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0d0b502..jpg"/>
  <manifest:file-entry manifest:media-type="" manifest:full-path="Pictures/EMB000000d0b503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8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8%" fo:text-align="justify" fo:margin-left="0.630cm" fo:margin-right="0cm" fo:text-indent="-0.631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8%" fo:text-align="justify" fo:margin-left="3.597cm" fo:margin-right="0cm" fo:text-indent="-3.602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8%" fo:text-align="justify" fo:margin-left="3.678cm" fo:margin-right="0cm" fo:text-indent="-3.679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28%" fo:text-align="justify" fo:margin-left="4.098cm" fo:margin-right="0cm" fo:text-indent="-4.099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P19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309cm"/>
    </style:style>
    <style:style style:name="Table3.D" style:family="table-column">
      <style:table-column-properties style:column-width="0.308cm"/>
    </style:style>
    <style:style style:name="Table3.E" style:family="table-column">
      <style:table-column-properties style:column-width="0.624cm"/>
    </style:style>
    <style:style style:name="Table3.F" style:family="table-column">
      <style:table-column-properties style:column-width="0.100cm"/>
    </style:style>
    <style:style style:name="Table3.G" style:family="table-column">
      <style:table-column-properties style:column-width="0.973cm"/>
    </style:style>
    <style:style style:name="Table3.H" style:family="table-column">
      <style:table-column-properties style:column-width="0.916cm"/>
    </style:style>
    <style:style style:name="Table3.I" style:family="table-column">
      <style:table-column-properties style:column-width="0.225cm"/>
    </style:style>
    <style:style style:name="Table3.J" style:family="table-column">
      <style:table-column-properties style:column-width="0.770cm"/>
    </style:style>
    <style:style style:name="Table3.K" style:family="table-column">
      <style:table-column-properties style:column-width="0.200cm"/>
    </style:style>
    <style:style style:name="Table3.L" style:family="table-column">
      <style:table-column-properties style:column-width="0.1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770cm"/>
    </style:style>
    <style:style style:name="Table3.O" style:family="table-column">
      <style:table-column-properties style:column-width="0.788cm"/>
    </style:style>
    <style:style style:name="Table3.P" style:family="table-column">
      <style:table-column-properties style:column-width="0.899cm"/>
    </style:style>
    <style:style style:name="Table3.Q" style:family="table-column">
      <style:table-column-properties style:column-width="0.363cm"/>
    </style:style>
    <style:style style:name="Table3.R" style:family="table-column">
      <style:table-column-properties style:column-width="0.099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488cm"/>
    </style:style>
    <style:style style:name="Table3.U" style:family="table-column">
      <style:table-column-properties style:column-width="0.523cm"/>
    </style:style>
    <style:style style:name="Table3.V" style:family="table-column">
      <style:table-column-properties style:column-width="1.055cm"/>
    </style:style>
    <style:style style:name="Table3.W" style:family="table-column">
      <style:table-column-properties style:column-width="0.380cm"/>
    </style:style>
    <style:style style:name="Table3.X" style:family="table-column">
      <style:table-column-properties style:column-width="0.168cm"/>
    </style:style>
    <style:style style:name="Table3.Y" style:family="table-column">
      <style:table-column-properties style:column-width="0.360cm"/>
    </style:style>
    <style:style style:name="Table3.Z" style:family="table-column">
      <style:table-column-properties style:column-width="1.143cm"/>
    </style:style>
    <style:style style:name="Table3.[" style:family="table-column">
      <style:table-column-properties style:column-width="0.288cm"/>
    </style:style>
    <style:style style:name="Table3.\" style:family="table-column">
      <style:table-column-properties style:column-width="0.184cm"/>
    </style:style>
    <style:style style:name="Table3.]" style:family="table-column">
      <style:table-column-properties style:column-width="0.235cm"/>
    </style:style>
    <style:style style:name="Table3.^" style:family="table-column">
      <style:table-column-properties style:column-width="0.498cm"/>
    </style:style>
    <style:style style:name="Table3._" style:family="table-column">
      <style:table-column-properties style:column-width="0.198cm"/>
    </style:style>
    <style:style style:name="Table3.`" style:family="table-column">
      <style:table-column-properties style:column-width="0.100cm"/>
    </style:style>
    <style:style style:name="Table3.a" style:family="table-column">
      <style:table-column-properties style:column-width="0.660cm"/>
    </style:style>
    <style:style style:name="Table3.b" style:family="table-column">
      <style:table-column-properties style:column-width="0.083cm"/>
    </style:style>
    <style:style style:name="Table3.c" style:family="table-column">
      <style:table-column-properties style:column-width="1.547cm"/>
    </style:style>
    <style:style style:name="Table3.d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23">지금 이 순간, 선생님의 관심과 용기를 기다리는 아이들이 있습니다. 아동학대 신고는 112</text:span><text:bookmark text:name="CellField1000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23"><draw:frame draw:style-name="gr0" svg:width="1.764cm" svg:height="1.902cm" svg:x="0cm" svg:y="0cm" draw:z-index="4" text:anchor-type="as-char"><draw:image xlink:href="Pictures/EMB000000d0b502..jpg" xlink:type="simple" xlink:show="embed" xlink:actuate="onLoad"/></draw:frame></text:span><text:bookmark text:name="CellField1001¡로고¡F"/></text:p></table:table-cell><table:covered-table-cell/><table:table-cell table:style-name="Table1.C2" office:value-type="string" table:protected="true"><text:p text:style-name="P20_0"><text:span text:style-name="T24">서울특별시교육청</text:span><text:bookmark text:name="CellField1002¡발신기관명¡F"/></text:p></table:table-cell><table:table-cell table:style-name="Table1.D2" office:value-type="string" table:protected="true"><text:p text:style-name="P20_0"><text:span text:style-name="T23"><draw:frame draw:style-name="gr1" svg:width="1.791cm" svg:height="1.902cm" svg:x="0cm" svg:y="0cm" draw:z-index="5" text:anchor-type="as-char"><draw:image xlink:href="Pictures/EMB000000d0b503..jpg" xlink:type="simple" xlink:show="embed" xlink:actuate="onLoad"/></draw:frame></text:span><text:bookmark text:name="CellField1003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2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1004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1005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23_0"><text:span text:style-name="T8">방과후학교 강사 한시지원금 신청 안내</text:span><text:bookmark text:name="CellField1006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5¡본문¡본문을 입력하십시오¡T¡T"/></text:span><text:span text:style-name="T9">1.</text:span><text:span text:style-name="T10"><text:s/>관련: 방문돌봄종사자(방과후학교강사) 등 한시지원금 신청 안내(교육부-262,2021.1.20.)</text:span></text:p>
      <text:p text:style-name="P15_0"><text:span text:style-name="T11">2. </text:span><text:span text:style-name="T12">교육부는 고용노동부와 협업하여 코로나19로 인해 어려움에 처한 방과후학교 강사</text:span><text:span text:style-name="T11">들 </text:span><text:span text:style-name="T13">중 3차 긴급고용안정지원금의 혜택을 받지 못한 자를 대상으로 생계지원을 위한</text:span><text:span text:style-name="T14"><text:s/></text:span></text:p>
      <text:p text:style-name="P15_0"><text:span text:style-name="T11"><text:s/><text:s text:c="2"/>한시지원금 사업을 추진한다고 합니다.</text:span></text:p>
      <text:p text:style-name="P15_0"><text:span text:style-name="T11">3. </text:span><text:span text:style-name="T15">이에, 방문돌봄종사자(방과후학교 강사 포함) 한시지원금 신청을 다음과 같이 </text:span><text:span text:style-name="T16">안내드리</text:span><text:span text:style-name="T9">오</text:span><text:span text:style-name="T11">니, 학교에서는 대상자가 신청할 수 있도록 적극 홍보하여 주시기 바랍니다.</text:span></text:p>
      <text:p text:style-name="P15_0"><text:span text:style-name="T11"><text:s/><text:s text:c="1"/></text:span><text:span text:style-name="T17">가. 대상: 초·중·고 방과후학교 강사(개인 및 업체 위탁 강사)</text:span></text:p>
      <text:p text:style-name="P16_0"><text:span text:style-name="T11"><text:s/><text:s text:c="1"/>나. 자격요건: </text:span><text:span text:style-name="T10">'20년에 단위 학교와 계약(계약기간 무관)을 체결한 자로서, '19년 국세</text:span><text:span text:style-name="T16">청 </text:span><text:span text:style-name="T18">신고 연소득 1천만원 이하이고, 고용보험 가입 여부와 관계없으</text:span><text:span text:style-name="T14">며, </text:span><text:span text:style-name="T19">3차 긴급고용안정지원금 수혜자는 제외</text:span></text:p>
      <text:p text:style-name="P16_0"><text:span text:style-name="T11"><text:s/><text:s text:c="1"/>다. 우선순위: 자격요건을 충족하는 대상자 중 </text:span><text:span text:style-name="T20">저소득순으로 선발, 지원</text:span></text:p>
      <text:p text:style-name="P16_0"><text:span text:style-name="T11"><text:s/><text:s text:c="1"/>라. 지원금: 1인당 50만원(2월말 지급 예정)</text:span></text:p>
      <text:p text:style-name="P16_0"><text:span text:style-name="T11"><text:s/><text:s text:c="1"/></text:span><text:span text:style-name="T17">마. 신청</text:span></text:p>
      <text:p text:style-name="P14_0"><text:span text:style-name="T21"><text:s/><text:s text:c="3"/>1) 기간: 2021.1.25.(월) ~ 2.5.(금) 18:00 <text:s text:c="1"/></text:span></text:p>
      <text:p text:style-name="P14_0"><text:span text:style-name="T21"><text:s/><text:s text:c="12"/>* 신청 첫주는 안정적인 온라인 신청을 위해 5부제 시행([붙임 1] 참조)</text:span></text:p>
      <text:p text:style-name="P17_0"><text:span text:style-name="T21"><text:s/><text:s text:c="3"/>2) 방법: 근로복지서비스 홈페이지에서 100% 온라인 신청만 가능(모바일 신청 불가)</text:span></text:p>
      <text:p text:style-name="P17_0"><text:span text:style-name="T11"><text:s/><text:s text:c="11"/>* </text:span><text:span text:style-name="T22">http://welfare.kcomwel.or.kr/CareWorker.jsp</text:span></text:p>
      <text:p text:style-name="P18_0"><text:span text:style-name="T11"><text:s/><text:s text:c="3"/>3) 절차: [붙임 2] 서식 1(학교장 확인서)에 학교장 직인을 받아 pdf 파일로 전환 </text:span></text:p>
      <text:p text:style-name="P18_0"><text:span text:style-name="T11"><text:s/><text:s text:c="12"/>후 홈페이지에 업로드</text:span></text:p>
      <text:p text:style-name="P14_0"><text:span text:style-name="T11"><text:s/><text:s text:c="3"/>4) 문의: 전담 콜센터(1644-0083), 근로복지서비스 홈페이지</text:span></text:p>
      <text:p text:style-name="P14_0"><text:span text:style-name="T11">붙임 <text:s text:c="1"/>1. 방문돌봄종사자(방과후학교 강사) 한시지원금 사업 안내 자료 1부.</text:span></text:p>
      <text:p text:style-name="P14_0"><text:span text:style-name="T11"><text:s/><text:s text:c="5"/>2. 방문돌봄종사자 한시지원금 관련 서식 1부. <text:s text:c="1"/>끝.</text:span><text:span text:style-name="T8"><text:bookmark-end text:name="NormalField25¡본문¡본문을 입력하십시오¡T¡T"/></text:span></text:p>
      <text:p text:style-name="P19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3_0"><text:span text:style-name="T25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5_0"><text:span text:style-name="T26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6_0"><text:span text:style-name="T27">서울특별시교육감</text:span><text:bookmark text:name="CellField1007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5_0"><text:span text:style-name="T28"/><text:bookmark text:name="CellField1008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23">수신자</text:span><text:bookmark text:name="CellField1009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23">자율형공립고(1-18),자율형사립고(1-22),특목고(1-21),특성화고(1-70),공립각종고(1-8),사립각종고(1-2)</text:span><text:bookmark text:name="CellField1010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3_0"><text:span text:style-name="T29"/><text:bookmark text:name="CellField1011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30">★주무관</text:span><text:bookmark text:name="CellField1012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7_0"><text:span text:style-name="T31"/><text:bookmark text:name="CellField1013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30">학력평가담당장학관</text:span><text:bookmark text:name="CellField1014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7_0"><text:span text:style-name="T31"/><text:bookmark text:name="CellField1015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30">중등교육과장</text:span><text:bookmark text:name="CellField1016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7_0"><text:span text:style-name="T31"/><text:bookmark text:name="CellField1017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30"/><text:bookmark text:name="CellField1018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7_0"><text:span text:style-name="T31"/><text:bookmark text:name="CellField1019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23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30"/><text:bookmark text:name="CellField1020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31"/><text:bookmark text:name="CellField1021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30"/><text:bookmark text:name="CellField1022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31"/><text:bookmark text:name="CellField1023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30"/><text:bookmark text:name="CellField1024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31"/><text:bookmark text:name="CellField1025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30"/><text:bookmark text:name="CellField1026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31"/><text:bookmark text:name="CellField1027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25">시행</text:span></text:p></table:table-cell><table:covered-table-cell/><table:table-cell table:style-name="Table3.C6" office:value-type="string" table:protected="true" table:number-columns-spanned="9"><text:p text:style-name="P1_0"><text:span text:style-name="T25">중등교육과-2482</text:span><text:bookmark text:name="CellField1028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8_0"><text:span text:style-name="T25">(</text:span></text:p></table:table-cell><table:covered-table-cell/><table:table-cell table:style-name="Table3.N6" office:value-type="string" table:protected="true" table:number-columns-spanned="3"><text:p text:style-name="P24_0"><text:span text:style-name="T25">2021. 1. 22.</text:span><text:bookmark text:name="CellField1029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25">)</text:span></text:p></table:table-cell><table:covered-table-cell/><table:table-cell table:style-name="Table3.S6" office:value-type="string" table:protected="true" table:number-columns-spanned="3"><text:p text:style-name="P28_0"><text:span text:style-name="T25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25">경희고등학교-596</text:span><text:bookmark text:name="CellField1030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8_0"><text:span text:style-name="T25">(</text:span></text:p></table:table-cell><table:table-cell table:style-name="Table3.`6" office:value-type="string" table:protected="true" table:number-columns-spanned="4"><text:p text:style-name="P24_0"><text:span text:style-name="T25">2021. 1. 22.</text:span><text:bookmark text:name="CellField1031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25">)</text:span></text:p></table:table-cell></table:table-row><table:table-row table:style-name="Table3.7"><table:table-cell table:style-name="Table3.A7" office:value-type="string" table:protected="true"><text:p text:style-name="P1_0"><text:span text:style-name="T25">우</text:span></text:p></table:table-cell><table:table-cell table:style-name="Table3.B7" office:value-type="string" table:number-columns-spanned="5"><text:p text:style-name="P1_0"><text:span text:style-name="T25">03178</text:span><text:bookmark text:name="CellField1032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25">서울특별시 종로구 송월길 48(신문로2가,서울특별시교육청)</text:span><text:bookmark text:name="CellField1033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25">/</text:span></text:p></table:table-cell><table:table-cell table:style-name="Table3.Z7" office:value-type="string" table:number-columns-spanned="11"><text:p text:style-name="P1_0"><text:span text:style-name="T25">http://www.sen.go.kr</text:span><text:bookmark text:name="CellField1034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25">전화</text:span></text:p></table:table-cell><table:covered-table-cell/><table:table-cell table:style-name="Table3.C8" office:value-type="string" table:number-columns-spanned="7"><text:p text:style-name="P1_0"><text:span text:style-name="T25">3999-438</text:span><text:bookmark text:name="CellField1035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25">/전송</text:span></text:p></table:table-cell><table:covered-table-cell/><table:covered-table-cell/><table:table-cell table:style-name="Table3.M8" office:value-type="string" table:number-columns-spanned="5"><text:p text:style-name="P1_0"><text:span text:style-name="T25"/><text:bookmark text:name="CellField1036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25">/</text:span></text:p></table:table-cell><table:covered-table-cell/><table:table-cell table:style-name="Table3.T8" office:value-type="string" table:number-columns-spanned="9"><text:p text:style-name="P1_0"><text:span text:style-name="T25"/><text:bookmark text:name="CellField1037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25">/</text:span></text:p></table:table-cell><table:table-cell table:style-name="Table3.^8" office:value-type="string" table:protected="true" table:number-columns-spanned="7"><text:p text:style-name="P1_0"><text:span text:style-name="T25">공개</text:span><text:bookmark text:name="CellField1038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20_0"><text:span text:style-name="T23"/><text:bookmark text:name="CellField1039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1951-05-18T18:55:48.000000337</meta:print-date>
    <meta:generator>hwp/KERISCtrl/10, 2, 0, 10618/Windows_10</meta:generator>
  </office:meta>
</office:document-meta>
</file>